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1in" svg:y="0.32778in" svg:width="6.5in" svg:height="8.2388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sumana Colley</meta:initial-creator>
    <dc:creator>Ansumana Colley</dc:creator>
    <meta:creation-date>2021-07-01T15:12:00Z</meta:creation-date>
    <dc:date>2021-07-01T15:12:00Z</dc:date>
    <meta:template xlink:href="Normal.dotm" xlink:type="simple"/>
    <meta:editing-cycles>3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